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Stencil" svg:font-family="Stenci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alibri"/>
    </style:style>
    <style:style style:name="T1" style:family="text">
      <style:text-properties fo:color="#000000" style:font-name="Calibri" fo:font-size="14pt" style:font-size-asian="14pt"/>
    </style:style>
    <style:style style:name="T2" style:family="text">
      <style:text-properties fo:color="#000000" style:font-name="Calibri" fo:font-size="14pt" fo:font-style="italic" style:font-size-asian="14pt" style:font-style-asian="italic"/>
    </style:style>
    <style:style style:name="T3" style:family="text">
      <style:text-properties fo:color="#000000" style:font-name="Calibri" fo:font-size="14pt" fo:font-style="normal" style:font-size-asian="14pt" style:font-style-asian="normal"/>
    </style:style>
    <style:style style:name="T4" style:family="text">
      <style:text-properties fo:color="#000000" style:font-name="Calibri" fo:font-size="14pt" fo:font-style="normal" officeooo:rsid="00010635" style:font-size-asian="14pt" style:font-style-asian="normal"/>
    </style:style>
    <style:style style:name="T5" style:family="text">
      <style:text-properties fo:color="#000000" style:font-name="Calibri" fo:font-size="12pt" style:font-size-asian="12pt"/>
    </style:style>
    <style:style style:name="T6" style:family="text">
      <style:text-properties fo:color="#000000" style:font-name="Calibri" fo:font-size="11.5pt" fo:font-weight="bold" style:font-size-asian="11.5pt" style:font-weight-asian="bold"/>
    </style:style>
    <style:style style:name="T7" style:family="text">
      <style:text-properties style:font-name="Calibri"/>
    </style:style>
    <style:style style:name="T8" style:family="text">
      <style:text-properties style:font-name="Stencil" fo:font-size="11.5pt" style:font-size-asian="11.5pt"/>
    </style:style>
    <style:style style:name="T9" style:family="text">
      <style:text-properties style:text-line-through-style="none" style:text-line-through-type="none" style:font-name="Stencil" fo:font-size="20pt" style:text-underline-style="none" style:font-size-asian="20pt"/>
    </style:style>
    <style:style style:name="T10" style:family="text">
      <style:text-properties style:text-line-through-style="none" style:text-line-through-type="none" style:font-name="Stencil" fo:font-size="11.5pt" style:text-underline-style="none" style:font-size-asian="11.5pt"/>
    </style:style>
    <style:style style:name="T11" style:family="text">
      <style:text-properties style:text-line-through-style="none" style:text-line-through-type="none" style:font-name="Stencil" fo:font-size="10pt" style:text-underline-style="none" style:font-size-asian="10pt"/>
    </style:style>
    <style:style style:name="T12" style:family="text">
      <style:text-properties style:text-line-through-style="none" style:text-line-through-type="none" style:font-name="Calibri" fo:font-size="11.5pt" style:text-underline-style="none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Kathrine Kressmann Taylor est née en 1903 à Portland dans une famille américaine d'origine allemande. </text:span></text:p>
      <text:p text:style-name="Standard"/>
      <text:p text:style-name="Standard"><text:span text:style-name="T1">Loin de l’imagerie bien pensante qui la présenta à l’époque comme une épouse modèle, femme au foyer, mère de quatre enfants venue à l’écriture presque par hasard, Kathrine Kressmann Taylor conçut toujours l’art comme moyen de lutte, comme en témoignent « </text:span><text:span text:style-name="T2">Inconnu à cette adresse </text:span><text:span text:style-name="T3">» (</text:span><text:span text:style-name="T2">Adress Unknown) </text:span><text:span text:style-name="T3">publié en 1938 et « </text:span><text:span text:style-name="T2">Jour sans retour </text:span><text:span text:style-name="T3">» en 1942. Dans les années trente, alors que les Américains se désintéressent de ce qui se passe outre-Rhin, elle reçoit des lettres inquiétantes en provenance d'Allemagne : récit </text:span><text:span text:style-name="T4">d’événements</text:span><text:span text:style-name="T3"> dramatiques, attitude antisémite d’anciens amis allemands. Par ailleurs, elle est troublée par un fait divers : des étudiants américains ayant mis en danger leurs correspondants allemands en critiquant Hitler. Ces éléments conjugués lui inspireront la trame de « </text:span><text:span text:style-name="T2">Inconnu à cette adresse </text:span><text:span text:style-name="T3">» et détermineront le choix de la forme épistolaire. </text:span></text:p>
      <text:p text:style-name="Standard"/>
      <text:p text:style-name="Standard"><text:span text:style-name="T1">Ce roman incisif n'a pas changé le cours de l'Histoire... Mais on n'a qu'un seul désir, le faire lire. A tous. Vite. </text:span></text:p>
      <text:p text:style-name="Standard"/>
      <text:p text:style-name="Standard"/>
      <text:p text:style-name="Standard"/>
      <text:p text:style-name="P1"><text:span text:style-name="T6"/></text:p>
      <text:p text:style-name="P2"/>
      <text:p text:style-name="Standard"><text:span text:style-name="T7"><text:s/></text:span><text:span text:style-name="T8">présente </text:span></text:p>
      <text:p text:style-name="Standard"><text:span text:style-name="T9">PLATEAU EN TOUTE LIBERTé </text:span></text:p>
      <text:p text:style-name="Standard"><text:span text:style-name="T10">En partenariat avec </text:span></text:p>
      <text:p text:style-name="Standard"><text:span text:style-name="T9">LA COMPAGNIE DE L’ABREUVOIR </text:span></text:p>
      <text:p text:style-name="Standard"><text:span text:style-name="T11">Mise EN scène : </text:span><text:span text:style-name="T10">Daniel LECHèRE </text:span></text:p>
      <text:p text:style-name="Standard"><text:span text:style-name="T11">Avec : </text:span><text:span text:style-name="T10">Jo JoUBEL </text:span></text:p>
      <text:p text:style-name="Standard"><text:span text:style-name="T12">MICHEL MOPPERT </text:span></text:p>
      <text:p text:style-name="Standard"><text:span text:style-name="T11">LUMIère : </text:span><text:span text:style-name="T10">ERIC ALMENAR </text:span></text:p>
      <text:p text:style-name="Standard"><text:span text:style-name="T10"/></text:p>
      <text:p text:style-name="Standard"><text:span text:style-name="T11">3 rue Roger Salengro </text:span></text:p>
      <text:p text:style-name="Standard"><text:span text:style-name="T11">Lorient (KERYADO) </text:span></text:p>
      <text:p text:style-name="Standard"><text:span text:style-name="T11"/></text:p>
      <text:p text:style-name="Standard"><text:span text:style-name="T10">02 97 83 65 76 </text:span></text:p>
      <text:p text:style-name="Standard"><text:span text:style-name="T11">ptl@cegetel.net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Stencil" svg:font-family="Stenci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9:40:00</meta:creation-date>
    <meta:initial-creator>michel</meta:initial-creator>
    <dc:date>2017-04-25T19:13:19.417000000</dc:date>
    <meta:editing-duration>PT3H5M32S</meta:editing-duration>
    <meta:editing-cycles>1</meta:editing-cycles>
    <meta:document-statistic meta:table-count="0" meta:image-count="0" meta:object-count="0" meta:page-count="1" meta:paragraph-count="15" meta:word-count="214" meta:character-count="1326" meta:non-whitespace-character-count="1111"/>
    <meta:generator>LibreOffice/4.2.4.2$Windows_x86 LibreOffice_project/63150712c6d317d27ce2db16eb94c2f3d7b699f8</meta:generator>
  </office:meta>
</office:document-meta>
</file>